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Contents_20_Heading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>
      <style:paragraph-properties fo:text-align="center"/>
    </style:style>
    <style:style style:name="P6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gr1" style:family="graphic">
      <style:graphic-properties draw:fill="solid" draw:fill-color="#99cc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marker-end-width="0.0799i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" draw:marker-start-width="0.0799in" draw:marker-end="Arrow" draw:marker-end-width="0.0799i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3deb3d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15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66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ff33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Login Manager (RFC)</text:p>
      <text:p text:style-name="P2">Copyright © 2007. Shakthi Kannan. </text:p>
      <text:p text:style-name="P3">Version 0.2</text:p>
      <text:p text:style-name="Standard"/>
      <text:p text:style-name="P4">Permission is granted to copy, distribute and/or modify this document under the terms of the GNU Free Documentation License, Version 1.2 or any later version published by the Free Software Foundation; with no Invariant Sections, no Front-Cover Texts, and no Back-Cover Texts. </text:p>
      <text:h text:style-name="Heading_20_2" text:outline-level="2">First Boot</text:h>
      <text:p text:style-name="Standard"><draw:custom-shape text:anchor-type="paragraph" draw:z-index="0" draw:style-name="gr1" draw:text-style-name="P5" svg:width="1.6776in" svg:height="0.313in" svg:x="0.2035in" svg:y="0.0783in"><text:p text:style-name="P5">No-SIM + First boot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1" draw:style-name="gr1" draw:text-style-name="P5" svg:width="1.6776in" svg:height="0.313in" svg:x="3.1307in" svg:y="0.0925in"><text:p text:style-name="P5">SIM + First boot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><draw:line text:anchor-type="paragraph" draw:z-index="1" draw:style-name="gr2" draw:text-style-name="P5" svg:x1="1.0264in" svg:y1="0.002in" svg:x2="1.0264in" svg:y2="0.2311in"><text:p/></draw:line><draw:line text:anchor-type="paragraph" draw:z-index="22" draw:style-name="gr2" draw:text-style-name="P5" svg:x1="3.9535in" svg:y1="0.0161in" svg:x2="3.9535in" svg:y2="0.2453in"><text:p/></draw:line><draw:line text:anchor-type="paragraph" draw:z-index="28" draw:style-name="gr3" draw:text-style-name="P5" svg:x1="2.5264in" svg:y1="1.2106in" svg:x2="2.5264in" svg:y2="0.0854in"><text:p/></draw:line><draw:line text:anchor-type="paragraph" draw:z-index="29" draw:style-name="gr4" draw:text-style-name="P5" svg:x1="2.5264in" svg:y1="0.0854in" svg:x2="1.0264in" svg:y2="0.0854in"><text:p/></draw:line></text:p>
      <text:p text:style-name="Standard"><draw:custom-shape text:anchor-type="paragraph" draw:z-index="3" draw:style-name="gr1" draw:text-style-name="P5" svg:width="1.6776in" svg:height="0.2815in" svg:x="0.1618in" svg:y="0.0366in"><text:p text:style-name="P5">Set user password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1" draw:style-name="gr1" draw:text-style-name="P5" svg:width="1.6776in" svg:height="0.313in" svg:x="3.1307in" svg:y="0.0264in"><text:p text:style-name="P5">Ask PIN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><draw:line text:anchor-type="paragraph" draw:z-index="2" draw:style-name="gr2" draw:text-style-name="P5" svg:x1="1.0161in" svg:y1="0.1236in" svg:x2="1.0161in" svg:y2="0.3528in"><text:p/></draw:line><draw:line text:anchor-type="paragraph" draw:z-index="24" draw:style-name="gr2" draw:text-style-name="P5" svg:x1="3.9638in" svg:y1="0.1445in" svg:x2="3.9638in" svg:y2="0.3736in"><text:p/></draw:line></text:p>
      <text:p text:style-name="Standard"><draw:custom-shape text:anchor-type="paragraph" draw:z-index="14" draw:style-name="gr5" draw:text-style-name="P5" svg:width="0.7295in" svg:height="0.2815in" svg:x="0.6827in" svg:y="0.1583in"><text:p text:style-name="P5">Login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3" draw:style-name="gr6" draw:text-style-name="P5" svg:width="1.2921in" svg:height="0.9378in" svg:x="3.339in" svg:y="0.1457in"><text:p text:style-name="P5">Correct?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Standard"/>
      <text:p text:style-name="Standard"><draw:frame text:anchor-type="paragraph" draw:z-index="32" draw:style-name="gr7" svg:width="0.3232in" svg:height="0.1988in" svg:x="3.172in" svg:y="0.0429in"><draw:text-box><text:p>N</text:p></draw:text-box></draw:frame></text:p>
      <text:p text:style-name="Standard"><draw:line text:anchor-type="paragraph" draw:z-index="27" draw:style-name="gr3" draw:text-style-name="P5" svg:x1="3.339in" svg:y1="0.0437in" svg:x2="2.5264in" svg:y2="0.0437in"><text:p/></draw:line></text:p>
      <text:p text:style-name="Standard"><text:s text:c="36"/></text:p>
      <text:p text:style-name="Standard"><draw:line text:anchor-type="paragraph" draw:z-index="25" draw:style-name="gr2" draw:text-style-name="P5" svg:x1="3.9953in" svg:y1="0.1217in" svg:x2="3.9953in" svg:y2="0.3508in"><text:p/></draw:line><draw:frame text:anchor-type="paragraph" draw:z-index="30" draw:style-name="gr7" svg:width="0.3232in" svg:height="0.1988in" svg:x="4.0681in" svg:y="0.111in"><draw:text-box><text:p>Y</text:p></draw:text-box></draw:frame> <text:s text:c="35"/></text:p>
      <text:p text:style-name="Standard"><draw:custom-shape text:anchor-type="paragraph" draw:z-index="34" draw:style-name="gr1" draw:text-style-name="P5" svg:width="1.9378in" svg:height="0.313in" svg:x="3.0055in" svg:y="0.1272in"><text:p text:style-name="P5">Set user password to PIN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><draw:line text:anchor-type="paragraph" draw:z-index="33" draw:style-name="gr2" draw:text-style-name="P5" svg:x1="3.9846in" svg:y1="0.0508in" svg:x2="3.9846in" svg:y2="0.2799in"><text:p/></draw:line></text:p>
      <text:p text:style-name="Standard"><draw:custom-shape text:anchor-type="paragraph" draw:z-index="26" draw:style-name="gr8" draw:text-style-name="P5" svg:width="0.7295in" svg:height="0.2815in" svg:x="3.6201in" svg:y="0.0937in"><text:p text:style-name="P5">Login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/>
      <text:p text:style-name="Standard">* You want to set a user password to prevent access to organizer applications in case the phone is stolen.</text:p>
      <text:p text:style-name="Standard">* Setting user password can be re-entered to verify it.</text:p>
      <text:p text:style-name="Standard">* You don't want the end-user to remember two passwords, hence PIN is copied to user password, and only one password is prompted for.</text:p>
      <text:p text:style-name="Standard">* If user password is forgotten, use “Password Reset Mechanism”.</text:p>
      <text:p text:style-name="Standard"/>
      <text:p text:style-name="Standard"/>
      <text:h text:style-name="Heading_20_2" text:outline-level="2"><draw:custom-shape text:anchor-type="paragraph" draw:z-index="4" draw:style-name="gr1" draw:text-style-name="P5" svg:width="1.6776in" svg:height="0.313in" svg:x="0.5161in" svg:y="0.989in"><text:p text:style-name="P5">No-SIM + boot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5" draw:style-name="gr2" draw:text-style-name="P5" svg:x1="1.3701in" svg:y1="2.4472in" svg:x2="1.3701in" svg:y2="2.6764in"><text:p/></draw:line><draw:line text:anchor-type="paragraph" draw:z-index="6" draw:style-name="gr2" draw:text-style-name="P5" svg:x1="1.3701in" svg:y1="1.3016in" svg:x2="1.3701in" svg:y2="1.5307in"><text:p/></draw:line><draw:line text:anchor-type="paragraph" draw:z-index="7" draw:style-name="gr2" draw:text-style-name="P5" svg:x1="2.0161in" svg:y1="1.9681in" svg:x2="2.2244in" svg:y2="1.9681in"><text:p/></draw:line><draw:custom-shape text:anchor-type="paragraph" draw:z-index="8" draw:style-name="gr6" draw:text-style-name="P5" svg:width="1.2921in" svg:height="0.9378in" svg:x="0.7244in" svg:y="1.5098in"><text:p text:style-name="P5">User </text:p><text:p text:style-name="P5">password ?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paragraph" draw:z-index="9" draw:style-name="gr6" draw:text-style-name="P5" svg:width="1.2921in" svg:height="0.9378in" svg:x="0.7346in" svg:y="2.6661in"><text:p text:style-name="P5">Three </text:p><text:p text:style-name="P5">attempts?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paragraph" draw:z-index="10" draw:style-name="gr3" draw:text-style-name="P5" svg:x1="0.735in" svg:y1="3.1346in" svg:x2="0.5161in" svg:y2="3.1346in"><text:p/></draw:line><draw:line text:anchor-type="paragraph" draw:z-index="11" draw:style-name="gr3" draw:text-style-name="P5" svg:x1="0.5161in" svg:y1="3.1346in" svg:x2="0.5161in" svg:y2="1.989in"><text:p/></draw:line><draw:line text:anchor-type="paragraph" draw:z-index="12" draw:style-name="gr2" draw:text-style-name="P5" svg:x1="0.5161in" svg:y1="1.989in" svg:x2="0.7244in" svg:y2="1.989in"><text:p/></draw:line><draw:line text:anchor-type="paragraph" draw:z-index="13" draw:style-name="gr2" draw:text-style-name="P5" svg:x1="1.3807in" svg:y1="3.6035in" svg:x2="1.3807in" svg:y2="3.8327in"><text:p/></draw:line><draw:custom-shape text:anchor-type="paragraph" draw:z-index="15" draw:style-name="gr5" draw:text-style-name="P5" svg:width="0.7295in" svg:height="0.2815in" svg:x="2.2035in" svg:y="1.822in"><text:p text:style-name="P5">Login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6" draw:style-name="gr9" draw:text-style-name="P5" svg:width="0.9898in" svg:height="0.2815in" svg:x="0.9327in" svg:y="3.822in"><text:p text:style-name="P5">Deny access</text:p><draw:enhanced-geometry svg:viewBox="0 0 21600 21600" draw:glue-points="10800 0 0 10800 10800 21600 21600 10800" draw:type="flowchart-process" draw:enhanced-path="M 0 0 L 21600 0 21600 21600 0 21600 0 0 Z N"/></draw:custom-shape><draw:frame text:anchor-type="paragraph" draw:z-index="17" draw:style-name="gr7" svg:width="0.3232in" svg:height="0.1988in" svg:x="2.0161in" svg:y="1.7598in"><draw:text-box><text:p>Y</text:p></draw:text-box></draw:frame><draw:frame text:anchor-type="paragraph" draw:z-index="18" draw:style-name="gr7" svg:width="0.3232in" svg:height="0.1988in" svg:x="1.4327in" svg:y="2.4709in"><draw:text-box><text:p>N</text:p></draw:text-box></draw:frame><draw:frame text:anchor-type="paragraph" draw:z-index="19" draw:style-name="gr7" svg:width="0.3232in" svg:height="0.1988in" svg:x="1.4429in" svg:y="3.6035in"><draw:text-box><text:p>Y</text:p></draw:text-box></draw:frame><draw:frame text:anchor-type="paragraph" draw:z-index="20" draw:style-name="gr7" svg:width="0.3232in" svg:height="0.1988in" svg:x="0.5681in" svg:y="2.9398in"><draw:text-box><text:p>N</text:p></draw:text-box></draw:frame>Regular use</text:h>
      <text:p text:style-name="Standard"/>
      <text:p text:style-name="Standard"/>
      <text:p text:style-name="Standard"><draw:custom-shape text:anchor-type="paragraph" draw:z-index="35" draw:style-name="gr1" draw:text-style-name="P5" svg:width="1.6776in" svg:height="0.313in" svg:x="3.7661in" svg:y="0.0689in"><text:p text:style-name="P5">SIM + boot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><draw:line text:anchor-type="paragraph" draw:z-index="36" draw:style-name="gr2" draw:text-style-name="P5" svg:x1="4.6201in" svg:y1="0.1866in" svg:x2="4.6201in" svg:y2="0.4157in"><text:p/></draw:line></text:p>
      <text:p text:style-name="Standard"/>
      <text:p text:style-name="Standard"><draw:custom-shape text:anchor-type="paragraph" draw:z-index="37" draw:style-name="gr1" draw:text-style-name="P5" svg:width="1.6776in" svg:height="0.313in" svg:x="3.7661in" svg:y="0.0193in"><text:p text:style-name="P5">Ask PIN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><draw:line text:anchor-type="paragraph" draw:z-index="38" draw:style-name="gr2" draw:text-style-name="P5" svg:x1="4.6201in" svg:y1="0.1374in" svg:x2="4.6201in" svg:y2="0.3665in"><text:p/></draw:line></text:p>
      <text:p text:style-name="Standard"><draw:custom-shape text:anchor-type="paragraph" draw:z-index="39" draw:style-name="gr6" draw:text-style-name="P5" svg:width="1.2921in" svg:height="0.9378in" svg:x="3.9744in" svg:y="0.1563in"><text:p text:style-name="P5">Correct?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Standard"/>
      <text:p text:style-name="Standard"><draw:custom-shape text:anchor-type="paragraph" draw:z-index="41" draw:style-name="gr8" draw:text-style-name="P5" svg:width="0.7295in" svg:height="0.2815in" svg:x="5.4118in" svg:y="0.0929in"><text:p text:style-name="P5">Login</text:p><draw:enhanced-geometry svg:viewBox="0 0 21600 21600" draw:glue-points="10800 0 0 10800 10800 21600 21600 10800" draw:type="flowchart-process" draw:enhanced-path="M 0 0 L 21600 0 21600 21600 0 21600 0 0 Z N"/></draw:custom-shape><draw:frame text:anchor-type="paragraph" draw:z-index="42" draw:style-name="gr7" svg:width="0.3232in" svg:height="0.1988in" svg:x="5.2661in" svg:y="0.0307in"><draw:text-box><text:p>Y</text:p></draw:text-box></draw:frame></text:p>
      <text:p text:style-name="Standard"><draw:line text:anchor-type="paragraph" draw:z-index="43" draw:style-name="gr2" draw:text-style-name="P5" svg:x1="5.2661in" svg:y1="0.0311in" svg:x2="5.4744in" svg:y2="0.0311in"><text:p/></draw:line><draw:line text:anchor-type="paragraph" draw:z-index="47" draw:style-name="gr3" draw:text-style-name="P5" svg:x1="3.7661in" svg:y1="1.1866in" svg:x2="3.7661in" svg:y2="0.0409in"><text:p/></draw:line><draw:line text:anchor-type="paragraph" draw:z-index="48" draw:style-name="gr2" draw:text-style-name="P5" svg:x1="3.7661in" svg:y1="0.0409in" svg:x2="3.9744in" svg:y2="0.0409in"><text:p/></draw:line></text:p>
      <text:p text:style-name="Standard"/>
      <text:p text:style-name="Standard"><draw:frame text:anchor-type="paragraph" draw:z-index="44" draw:style-name="gr7" svg:width="0.3232in" svg:height="0.1988in" svg:x="4.7244in" svg:y="0.1217in"><draw:text-box><text:p>N</text:p></draw:text-box></draw:frame><draw:line text:anchor-type="paragraph" draw:z-index="45" draw:style-name="gr2" draw:text-style-name="P5" svg:x1="4.6201in" svg:y1="0.0902in" svg:x2="4.6201in" svg:y2="0.3193in"><text:p/></draw:line></text:p>
      <text:p text:style-name="Standard"><draw:custom-shape text:anchor-type="paragraph" draw:z-index="40" draw:style-name="gr6" draw:text-style-name="P5" svg:width="1.2921in" svg:height="0.9378in" svg:x="3.9744in" svg:y="0.1252in"><text:p text:style-name="P5">Three </text:p><text:p text:style-name="P5">attempts?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Standard"/>
      <text:p text:style-name="Standard"><draw:frame text:anchor-type="paragraph" draw:z-index="49" draw:style-name="gr7" svg:width="0.3232in" svg:height="0.1988in" svg:x="3.8181in" svg:y="0.0193in"><draw:text-box><text:p>N</text:p></draw:text-box></draw:frame></text:p>
      <text:p text:style-name="Standard"><draw:line text:anchor-type="paragraph" draw:z-index="46" draw:style-name="gr3" draw:text-style-name="P5" svg:x1="3.985in" svg:y1="0.0201in" svg:x2="3.7661in" svg:y2="0.0201in"><text:p/></draw:line></text:p>
      <text:p text:style-name="Standard"/>
      <text:p text:style-name="Standard"><draw:frame text:anchor-type="paragraph" draw:z-index="51" draw:style-name="gr7" svg:width="0.3232in" svg:height="0.1988in" svg:x="4.6827in" svg:y="0.0902in"><draw:text-box><text:p>Y</text:p></draw:text-box></draw:frame><draw:line text:anchor-type="paragraph" draw:z-index="52" draw:style-name="gr2" draw:text-style-name="P5" svg:x1="4.6201in" svg:y1="0.0902in" svg:x2="4.6201in" svg:y2="0.3193in"><text:p/></draw:line></text:p>
      <text:p text:style-name="Standard"><draw:custom-shape text:anchor-type="paragraph" draw:z-index="50" draw:style-name="gr9" draw:text-style-name="P5" svg:width="0.9898in" svg:height="0.2815in" svg:x="4.1409in" svg:y="0.1457in"><text:p text:style-name="P5">Deny access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/>
      <text:p text:style-name="P6">Key:</text:p>
      <text:p text:style-name="Standard">* Orange “login” means access to organizer + GSM.</text:p>
      <text:p text:style-name="Standard">* Green “login” means access to only organizer applications.</text:p>
      <text:p text:style-name="Standard">* Red “deny access” means deny access to using the phone.</text:p>
      <text:p text:style-name="Standard">* Blue color means some processing tasks.</text:p>
      <text:p text:style-name="Standard"/>
      <text:p text:style-name="Standard"/>
      <text:p text:style-name="Standard"/>
      <text:h text:style-name="Heading_20_2" text:outline-level="2">Changing SIM card/selling the phone to somebody</text:h>
      <text:p text:style-name="Standard"/>
      <text:p text:style-name="Standard"><draw:custom-shape text:anchor-type="paragraph" draw:z-index="53" draw:style-name="gr1" draw:text-style-name="P5" svg:width="1.6776in" svg:height="0.313in" svg:x="0.5161in" svg:y="0.1311in"><text:p text:style-name="P5">New-SIM + boot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><draw:line text:anchor-type="paragraph" draw:z-index="55" draw:style-name="gr2" draw:text-style-name="P5" svg:x1="1.3181in" svg:y1="0.0547in" svg:x2="1.3181in" svg:y2="0.2839in"><text:p/></draw:line></text:p>
      <text:p text:style-name="Standard"><draw:custom-shape text:anchor-type="paragraph" draw:z-index="66" draw:style-name="gr1" draw:text-style-name="P5" svg:width="1.6776in" svg:height="0.313in" svg:x="0.4953in" svg:y="0.089in"><text:p text:style-name="P5">New PIN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><draw:line text:anchor-type="paragraph" draw:z-index="67" draw:style-name="gr2" draw:text-style-name="P5" svg:x1="1.2866in" svg:y1="0.0126in" svg:x2="1.2866in" svg:y2="0.4291in"><text:p/></draw:line><draw:line text:anchor-type="paragraph" draw:z-index="69" draw:style-name="gr2" draw:text-style-name="P5" svg:x1="2.7555in" svg:y1="0.1492in" svg:x2="1.2866in" svg:y2="0.1492in"><text:p/></draw:line><draw:line text:anchor-type="paragraph" draw:z-index="68" draw:style-name="gr3" draw:text-style-name="P5" svg:x1="2.7555in" svg:y1="0.4091in" svg:x2="2.7555in" svg:y2="0.1492in"><text:p/></draw:line></text:p>
      <text:p text:style-name="Standard"><draw:frame text:anchor-type="paragraph" draw:z-index="65" draw:style-name="gr7" svg:width="0.3232in" svg:height="0.1988in" svg:x="2.8283in" svg:y="0.0693in"><draw:text-box><text:p>N</text:p></draw:text-box></draw:frame></text:p>
      <text:p text:style-name="Standard"><draw:custom-shape text:anchor-type="paragraph" draw:z-index="57" draw:style-name="gr6" draw:text-style-name="P5" svg:width="1.2921in" svg:height="0.9378in" svg:x="0.6201in" svg:y="0.0201in"><text:p text:style-name="P5">Correct ?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paragraph" draw:z-index="58" draw:style-name="gr6" draw:text-style-name="P5" svg:width="1.2921in" svg:height="0.9378in" svg:x="2.0992in" svg:y="0.0201in"><text:p text:style-name="P5">Three </text:p><text:p text:style-name="P5">attempts?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Standard"><draw:frame text:anchor-type="paragraph" draw:z-index="62" draw:style-name="gr7" svg:width="0.3232in" svg:height="0.1988in" svg:x="1.9118in" svg:y="0.0756in"><draw:text-box><text:p>N</text:p></draw:text-box></draw:frame><draw:custom-shape text:anchor-type="paragraph" draw:z-index="60" draw:style-name="gr9" draw:text-style-name="P5" svg:width="1.3335in" svg:height="0.2815in" svg:x="3.5992in" svg:y="0.1591in"><text:p text:style-name="P5">Deny access</text:p><draw:enhanced-geometry svg:viewBox="0 0 21600 21600" draw:glue-points="10800 0 0 10800 10800 21600 21600 10800" draw:type="flowchart-process" draw:enhanced-path="M 0 0 L 21600 0 21600 21600 0 21600 0 0 Z N"/></draw:custom-shape><draw:frame text:anchor-type="paragraph" draw:z-index="64" draw:style-name="gr7" svg:width="0.3232in" svg:height="0.1988in" svg:x="3.3909in" svg:y="0.1098in"><draw:text-box><text:p>Y</text:p></draw:text-box></draw:frame></text:p>
      <text:p text:style-name="Standard"><draw:line text:anchor-type="paragraph" draw:z-index="56" draw:style-name="gr2" draw:text-style-name="P5" svg:x1="1.9118in" svg:y1="0.0898in" svg:x2="2.1201in" svg:y2="0.0898in"><text:p/></draw:line><draw:line text:anchor-type="paragraph" draw:z-index="59" draw:style-name="gr2" draw:text-style-name="P5" svg:x1="3.3909in" svg:y1="0.1102in" svg:x2="3.5992in" svg:y2="0.111in"><text:p/></draw:line></text:p>
      <text:p text:style-name="Standard"/>
      <text:p text:style-name="Standard"><draw:line text:anchor-type="paragraph" draw:z-index="54" draw:style-name="gr2" draw:text-style-name="P5" svg:x1="1.2661in" svg:y1="0.1799in" svg:x2="1.2661in" svg:y2="0.4091in"><text:p/></draw:line></text:p>
      <text:p text:style-name="Standard"><draw:frame text:anchor-type="paragraph" draw:z-index="63" draw:style-name="gr7" svg:width="0.3232in" svg:height="0.1988in" svg:x="1.3283in" svg:y="0.0091in"><draw:text-box><text:p>Y</text:p></draw:text-box></draw:frame></text:p>
      <text:p text:style-name="Standard"><draw:custom-shape text:anchor-type="paragraph" draw:z-index="70" draw:style-name="gr1" draw:text-style-name="P5" svg:width="1.6776in" svg:height="0.313in" svg:x="0.422in" svg:y="0.0055in"><text:p text:style-name="P5">Ask user password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><draw:line text:anchor-type="paragraph" draw:z-index="76" draw:style-name="gr2" draw:text-style-name="P5" svg:x1="1.2866in" svg:y1="0.1236in" svg:x2="1.2866in" svg:y2="0.4091in"><text:p/></draw:line></text:p>
      <text:p text:style-name="Standard"><draw:line text:anchor-type="paragraph" draw:z-index="80" draw:style-name="gr2" draw:text-style-name="P5" svg:x1="2.7555in" svg:y1="0.0071in" svg:x2="1.2866in" svg:y2="0.0071in"><text:p/></draw:line><draw:line text:anchor-type="paragraph" draw:z-index="79" draw:style-name="gr3" draw:text-style-name="P5" svg:x1="2.7555in" svg:y1="0.2146in" svg:x2="2.7555in" svg:y2="0.0071in"><text:p/></draw:line><draw:frame text:anchor-type="paragraph" draw:z-index="82" draw:style-name="gr7" svg:width="0.3232in" svg:height="0.1988in" svg:x="2.8075in" svg:y="0.0193in"><draw:text-box><text:p>N</text:p></draw:text-box></draw:frame></text:p>
      <text:p text:style-name="Standard"><draw:custom-shape text:anchor-type="paragraph" draw:z-index="72" draw:style-name="gr6" draw:text-style-name="P5" svg:width="1.2921in" svg:height="0.9378in" svg:x="2.0992in" svg:y="0.0201in"><text:p text:style-name="P5">Three </text:p><text:p text:style-name="P5">attempts?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paragraph" draw:z-index="71" draw:style-name="gr6" draw:text-style-name="P5" svg:width="1.2921in" svg:height="0.9378in" svg:x="0.6201in" svg:y="0.0201in"><text:p text:style-name="P5">Correct ?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Standard"><draw:frame text:anchor-type="paragraph" draw:z-index="77" draw:style-name="gr7" svg:width="0.3232in" svg:height="0.1988in" svg:x="1.9118in" svg:y="0.0272in"><draw:text-box><text:p>N</text:p></draw:text-box></draw:frame><draw:custom-shape text:anchor-type="paragraph" draw:z-index="74" draw:style-name="gr9" draw:text-style-name="P5" svg:width="1.3335in" svg:height="0.2815in" svg:x="3.5992in" svg:y="0.1417in"><text:p text:style-name="P5">Deny access</text:p><draw:enhanced-geometry svg:viewBox="0 0 21600 21600" draw:glue-points="10800 0 0 10800 10800 21600 21600 10800" draw:type="flowchart-process" draw:enhanced-path="M 0 0 L 21600 0 21600 21600 0 21600 0 0 Z N"/></draw:custom-shape><draw:frame text:anchor-type="paragraph" draw:z-index="75" draw:style-name="gr7" svg:width="0.3232in" svg:height="0.1988in" svg:x="3.3909in" svg:y="0.0402in"><draw:text-box><text:p>Y</text:p></draw:text-box></draw:frame></text:p>
      <text:p text:style-name="Standard"><draw:line text:anchor-type="paragraph" draw:z-index="73" draw:style-name="gr2" draw:text-style-name="P5" svg:x1="1.9118in" svg:y1="0.0965in" svg:x2="2.1201in" svg:y2="0.0972in"><text:p/></draw:line><draw:line text:anchor-type="paragraph" draw:z-index="78" draw:style-name="gr2" draw:text-style-name="P5" svg:x1="3.3909in" svg:y1="0.1071in" svg:x2="3.5992in" svg:y2="0.1079in"><text:p/></draw:line></text:p>
      <text:p text:style-name="Standard"/>
      <text:p text:style-name="Standard"><draw:line text:anchor-type="paragraph" draw:z-index="81" draw:style-name="gr2" draw:text-style-name="P5" svg:x1="1.2453in" svg:y1="0.1799in" svg:x2="1.2453in" svg:y2="0.4654in"><text:p/></draw:line><draw:frame text:anchor-type="paragraph" draw:z-index="83" draw:style-name="gr7" svg:width="0.3232in" svg:height="0.1988in" svg:x="1.2972in" svg:y="0.1799in"><draw:text-box><text:p>Y</text:p></draw:text-box></draw:frame></text:p>
      <text:p text:style-name="Standard"/>
      <text:p text:style-name="Standard"><draw:custom-shape text:anchor-type="paragraph" draw:z-index="84" draw:style-name="gr1" draw:text-style-name="P5" svg:width="1.9378in" svg:height="0.313in" svg:x="0.3807in" svg:y="0.0681in"><text:p text:style-name="P5">Set user password to PIN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><draw:line text:anchor-type="paragraph" draw:z-index="85" draw:style-name="gr2" draw:text-style-name="P5" svg:x1="1.2555in" svg:y1="0.1862in" svg:x2="1.2555in" svg:y2="0.4717in"><text:p/></draw:line></text:p>
      <text:p text:style-name="Standard"/>
      <text:p text:style-name="Standard"><draw:custom-shape text:anchor-type="paragraph" draw:z-index="61" draw:style-name="gr8" draw:text-style-name="P5" svg:width="0.9898in" svg:height="0.2815in" svg:x="0.7453in" svg:y="0.0618in"><text:p text:style-name="P5">Login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>* Old user password is required to use the phone and organizer applications. Else, it might be the case of a stolen phone.</text:p>
      <text:p text:style-name="Standard">* Updated user password to new PIN value so it can be checked for in regular use.</text:p>
      <text:p text:style-name="Standard">* If user password is forgotten, see below, “password reset mechanism”.</text:p>
      <text:p text:style-name="Standard"/>
      <text:p text:style-name="Standard"/>
      <text:p text:style-name="Standard"/>
      <text:h text:style-name="Heading_20_2" text:outline-level="2">Password Reset Mechanism</text:h>
      <text:p text:style-name="Standard"/>
      <text:p text:style-name="Standard">The “real” owner of the phone should be able to reset the user password in case:</text:p>
      <text:p text:style-name="Standard"/>
      <text:p text:style-name="Standard">* he/she forgets the password, maybe through some secret question/answer with FIC/OpenMoko.</text:p>
      <text:p text:style-name="Standard"/>
      <text:p text:style-name="Standard">* he/she would like to sell the phone to somebody else, so they can use it. So, you don't have to reveal your previous user password.</text:p>
      <text:p text:style-name="Standard"/>
      <text:p text:style-name="Standard">Any third-party should _not_ be able to reset the password, in case the phone is stolen.</text:p>
      <text:p text:style-name="Standard"/>
      <text:p text:style-name="Standard">So, some mechanism should be worked out he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8-05T16:51:44</meta:creation-date>
    <dc:date>2007-08-05T23:31:07</dc:date>
    <dc:language>en-US</dc:language>
    <meta:editing-cycles>27</meta:editing-cycles>
    <meta:editing-duration>PT2H38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27" meta:word-count="292" meta:character-count="1784"/>
  </office:meta>
</office:document-meta>
</file>